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text-properties style:font-name="Times New Roman"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26pt" style:text-underline-style="none" fo:font-weight="normal" style:font-size-asian="26pt" style:font-weight-asian="normal" style:font-size-complex="2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36pt" style:font-size-asian="36pt" style:font-size-complex="36pt"/>
    </style:style>
    <style:style style:name="P8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style:font-name="Times New Roman" fo:font-size="36pt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<text:span text:style-name="T3">Feelings</text:span><text:span text:style-name="T4"> </text:span></text:p>
      <text:p text:style-name="P5"/>
      <text:p text:style-name="P5">I hate feelings, </text:p>
      <text:p text:style-name="P5">They make me sad,</text:p>
      <text:p text:style-name="P5">Sometimes good,</text:p>
      <text:p text:style-name="P5">but sometimes bad,</text:p>
      <text:p text:style-name="P5">Their not the best,</text:p>
      <text:p text:style-name="P5">But their all like the rest,</text:p>
      <text:p text:style-name="P5">Be the best you can be,</text:p>
      <text:p text:style-name="P5">And make sure your feelings are always happy!</text:p>
      <text:p text:style-name="P5"/>
      <text:p text:style-name="P5">By Liam, Isobel &amp; Lucia</text:p>
      <text:p text:style-name="P5"/>
      <text:p text:style-name="P6"><text:tab/><text:tab/><text:tab/> <text:s text:c="5"/><text:tab/><text:span text:style-name="T6">Feelings</text:span></text:p>
      <text:p text:style-name="P6"/>
      <text:p text:style-name="P5">Happy, mad, furious, glad all the feelings that I have and had.</text:p>
      <text:p text:style-name="P5">Everyone has them much as you try.</text:p>
      <text:p text:style-name="P5"><text:s/>We will have them from the day we're born </text:p>
      <text:p text:style-name="P5">to the day we die.</text:p>
      <text:p text:style-name="P5"/>
      <text:p text:style-name="P5">By Cody, Matthew &amp; Tadhg</text:p>
      <text:p text:style-name="P7"><text:span text:style-name="T1"/></text:p>
      <text:p text:style-name="P7"><text:soft-page-break/><text:span text:style-name="T1">Feelings</text:span></text:p>
      <text:p text:style-name="P5"><text:s/></text:p>
      <text:p text:style-name="P5">Sometimes good sometimes bad,</text:p>
      <text:p text:style-name="P5">Sometimes they make me feel very mad, </text:p>
      <text:p text:style-name="P5">I let out a yelp, I need some help,</text:p>
      <text:p text:style-name="P5">You shouldn't have to struggle,</text:p>
      <text:p text:style-name="P5">Tell some one on the double.</text:p>
      <text:p text:style-name="P5"/>
      <text:p text:style-name="P5">By Aaron, Jack and Conor</text:p>
      <text:p text:style-name="P5"/>
      <text:p text:style-name="P4"><text:tab/><text:tab/><text:tab/><text:tab/><text:tab/><text:span text:style-name="T5"> </text:span><text:span text:style-name="T6">Feelings</text:span></text:p>
      <text:p text:style-name="P4"/>
      <text:p text:style-name="P5">Feelings aren't great</text:p>
      <text:p text:style-name="P5">sometimes they can be full of hate.</text:p>
      <text:p text:style-name="P5">Sometimes they make me sad </text:p>
      <text:p text:style-name="P5">Other times they're not so bad.</text:p>
      <text:p text:style-name="P5">I start to see red </text:p>
      <text:p text:style-name="P5">when their are negitive feelings in my head.</text:p>
      <text:p text:style-name="P5">When my feelings make me frown </text:p>
      <text:p text:style-name="P5">I can't help but feel down.</text:p>
      <text:p text:style-name="P5"/>
      <text:p text:style-name="P5">Thank you for your time </text:p>
      <text:p text:style-name="P5">we hope you enjoyed our ryhme</text:p>
      <text:p text:style-name="P5"/>
      <text:p text:style-name="P1"><text:span text:style-name="T2">By Scott, John and Joseph</text:span></text:p>
      <text:p text:style-name="P8"><text:soft-page-break/><text:span text:style-name="T2">Feelings</text:span></text:p>
      <text:p text:style-name="P2"><text:span text:style-name="T2"/></text:p>
      <text:p text:style-name="P3"><text:span text:style-name="T2">Sometimes I laugh,</text:span></text:p>
      <text:p text:style-name="P3"><text:span text:style-name="T2">Sometimes I cry</text:span></text:p>
      <text:p text:style-name="P3"><text:span text:style-name="T2">Even when I don't know why.</text:span></text:p>
      <text:p text:style-name="P3"><text:span text:style-name="T2"/></text:p>
      <text:p text:style-name="P3"><text:span text:style-name="T2">I feel grumpy</text:span></text:p>
      <text:p text:style-name="P3"><text:span text:style-name="T2">I can't take this anymore.</text:span></text:p>
      <text:p text:style-name="P3"><text:span text:style-name="T2">I just wish feelings would walk</text:span></text:p>
      <text:p text:style-name="P3"><text:span text:style-name="T2">out the door!</text:span></text:p>
      <text:p text:style-name="P3"><text:span text:style-name="T2"/></text:p>
      <text:p text:style-name="P3"><text:span text:style-name="T2">I hate my feelings when friends are sad</text:span></text:p>
      <text:p text:style-name="P3"><text:span text:style-name="T2">I just hope I don't go mad!</text:span></text:p>
      <text:p text:style-name="P3"><text:span text:style-name="T2"/></text:p>
      <text:p text:style-name="P3"><text:span text:style-name="T2">By Michael, Robert &amp; Ale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5cm" fo:margin-bottom="1.0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8T13:44:23.35</meta:creation-date>
    <dc:date>2018-06-11T10:37:17.26</dc:date>
    <meta:editing-duration>PT9M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3" meta:paragraph-count="47" meta:word-count="231" meta:character-count="1235"/>
  </office:meta>
</office:document-meta>
</file>